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margin-left="5.3cm" fo:margin-right="0cm" fo:text-indent="0cm" style:auto-text-indent="false"/>
    </style:style>
    <style:style style:name="P5" style:family="paragraph" style:parent-style-name="Standard" style:master-page-name="Standard">
      <style:paragraph-properties style:page-number="auto"/>
    </style:style>
    <style:style style:name="T1" style:family="text">
      <style:text-properties fo:font-style="italic" style:font-style-asian="italic" style:font-style-complex="italic" fo:background-color="#ffff00"/>
    </style:style>
    <style:style style:name="T2" style:family="text">
      <style:text-properties fo:font-weight="bold" style:font-weight-asian="bold" style:font-weight-complex="bold"/>
    </style:style>
    <style:style style:name="T3" style:family="text">
      <style:text-properties officeooo:rsid="001ff3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T1">Lieu, date</text:span></text:p>
      <text:p text:style-name="Standard"/>
      <text:p text:style-name="P4"><text:span text:style-name="T1">Madame, Monsieur le Président du CSE</text:span></text:p>
      <text:p text:style-name="Standard"/>
      <text:p text:style-name="Standard"/>
      <text:p text:style-name="Standard"/>
      <text:p text:style-name="Standard"/>
      <text:p text:style-name="Standard"><text:span text:style-name="T2">Objet: Procédure d'alerte dans le cadre d'un danger grave et imminent.</text:span></text:p>
      <text:p text:style-name="Standard"><text:span text:style-name="T2">Copie: Inspection du travail</text:span></text:p>
      <text:p text:style-name="Standard"/>
      <text:p text:style-name="P2">Madame, Monsieur,</text:p>
      <text:p text:style-name="P2"/>
      <text:p text:style-name="P2">En application des dispositions de l’article L2312-60 du code du travail, en tant qu'élu au CSE, j'exerce mon droit d'alerte et comme stipulé à l'article L4131-2 je vous signale un Danger Grave et Imminent qui concerne tous les salarié.e.s de l'entreprise.</text:p>
      <text:p text:style-name="P2"/>
      <text:p text:style-name="P2">En effet, alors que <text:span text:style-name="T3">la </text:span>crise actuelle du Covid-19 demande une gestion drastique, nous constatons plusieurs risques: </text:p>
      <text:p text:style-name="Standard"><text:span text:style-name="T1">(à adapter à la situation dans l'entreprise)</text:span></text:p>
      <text:list xml:id="list8197309618455909240" text:style-name="WWNum1">
        <text:list-item>
          <text:p text:style-name="P3">Risque d'exposition au Covid-19;</text:p>
        </text:list-item>
        <text:list-item>
          <text:p text:style-name="P3">Risque de violences physiques et psychologiques de la part des clients dans une période de panique quant aux mesures de confinement;</text:p>
        </text:list-item>
        <text:list-item>
          <text:p text:style-name="P3">Risque de violences physiques et psychologiques de la part des clients dans une période de panique liées à un risque de pénurie;</text:p>
        </text:list-item>
        <text:list-item>
          <text:p text:style-name="P3">Risque de désorganisation, de dégradation des condition de travail et de travail entre les salarié.e.s liés à une baisse des effectifs;</text:p>
        </text:list-item>
        <text:list-item>
          <text:p text:style-name="P3">Risque lié à la promiscuité dans les bureaux paysagers;</text:p>
        </text:list-item>
      </text:list>
      <text:p text:style-name="P2"/>
      <text:p text:style-name="P2">Je constate des remontées de salarié.e.s qui connaissent des situations d’angoisse importante, notamment en lien avec l’absence de prise de mesures de confinement total de la part de l'entreprise. Cela met en danger, outre la santé physique des salarié.e.s, leur santé mentale. Ils pourront donc exercer leur droit de retrait, sans retenue de salaire, conformément à l'article L4131-1 du code du travail.</text:p>
      <text:p text:style-name="P2"/>
      <text:p text:style-name="P2">Vu les circonstances exceptionnelles, vous comprendrez que ce courriel fait office d’inscription au registre des dangers graves et imminents. </text:p>
      <text:p text:style-name="P2"/>
      <text:p text:style-name="P2">Je vous demande de me contacter en urgence afin de démarrer l’enquête conjointe, dans des conditions respectant les consignes gouvernementales en matière de santé.</text:p>
      <text:p text:style-name="P2"/>
      <text:p text:style-name="P2">A défaut, au vu de l'importance des mesures à prendre, il sera nécessaire de réunir le CSE sous 24 heures conformément aux dispositions légales prévues aux articles L4132-3 et suivants du code du travail.</text:p>
      <text:p text:style-name="P2"/>
      <text:p text:style-name="P2">Dans l'attente de l'ouverture de l'enquête.</text:p>
      <text:p text:style-name="Standard"/>
      <text:p text:style-name="Standard"><text:span text:style-name="T1">Nom du ou des élu.e.s<text:line-break/>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nuel Bianchi</meta:initial-creator>
    <meta:editing-cycles>3</meta:editing-cycles>
    <meta:creation-date>2020-03-17T14:22:00</meta:creation-date>
    <dc:date>2020-03-17T15:59:22.363000000</dc:date>
    <dc:language>fr-FR</dc:language>
    <meta:editing-duration>PT6M17S</meta:editing-duration>
    <meta:generator>LibreOffice/5.1.6.2$Windows_x86 LibreOffice_project/07ac168c60a517dba0f0d7bc7540f5afa45f0909</meta:generator>
    <meta:document-statistic meta:table-count="0" meta:image-count="0" meta:object-count="0" meta:page-count="1" meta:paragraph-count="19" meta:word-count="323" meta:character-count="2051" meta:non-whitespace-character-count="17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